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................................................... <text:s text:c="2"/><text:tab/><text:tab/><text:tab/><text:tab/><text:s text:c="2"/><text:span text:style-name="T2"><text:s text:c="5"/>............................. dnia ..........................</text:span></text:p>
      <text:p text:style-name="P3">(imię i nazwisko rodzica, opiekuna lub</text:p>
      <text:p text:style-name="P4"><text:s text:c="16"/>opiekuna prawnego)</text:p>
      <text:p text:style-name="P5"/>
      <text:p text:style-name="Standard">..................................................</text:p>
      <text:p text:style-name="P6"><text:s text:c="22"/>(adres)</text:p>
      <text:p text:style-name="Standard"/>
      <text:p text:style-name="Standard">..................................................</text:p>
      <text:p text:style-name="Standard"><text:s text:c="10"/><text:span text:style-name="T7"><text:s text:c="5"/>(nr. Telefonu)</text:span>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Wójt Gminy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w Bartoszycach</text:span></text:p>
      <text:p text:style-name="Standard"/>
      <text:p text:style-name="Standard"/>
      <text:p text:style-name="P27"><text:span text:style-name="T28">Wniosek</text:span></text:p>
      <text:p text:style-name="P29"><text:span text:style-name="T30">o zwrot kosztów przejazdu dla uczniów niepełnosprawnych i ich opiekuna</text:span></text:p>
      <text:p text:style-name="P31"/>
      <text:p text:style-name="P32">Wnioskuję o zwrot kosztów przejazdu uczniów niepełnosprawnych i ich opiekuna do<text:s/>internatu Specjalnego Ośrodka Szkolno – Wychowawczego im. Kawalerów Maltańskich w Bartoszycach:</text:p>
      <text:p text:style-name="P33">- środkami komunikacji publicznej*</text:p>
      <text:p text:style-name="P34">- prywatnym samochodem*</text:p>
      <text:p text:style-name="P35"/>
      <text:p text:style-name="P36">Dane niezbędne do rozpatrzenia wniosku:</text:p>
      <text:p text:style-name="Standard"><text:span text:style-name="T37"><text:s text:c="5"/>1. <text:s/>Nazwisko i imię uczniów<text:s/></text:span><text:span text:style-name="T38">.......................................................................................................</text:span></text:p>
      <text:p text:style-name="Standard"><text:span text:style-name="T39"><text:s text:c="10"/>..............................................................................................................................................</text:span><text:span text:style-name="T40">...</text:span></text:p>
      <text:p text:style-name="Standard"><text:span text:style-name="T41"><text:s text:c="10"/>.................................................................................................................................................</text:span></text:p>
      <text:p text:style-name="Standard"><text:span text:style-name="T42"><text:s text:c="5"/>2. <text:s/>Data i miejsce urodzenia ..............................................................</text:span><text:span text:style-name="T43">..........................................</text:span></text:p>
      <text:p text:style-name="Standard"><text:span text:style-name="T44"><text:s text:c="10"/>.................................................................................................................................................</text:span></text:p>
      <text:p text:style-name="Standard"><text:span text:style-name="T45"><text:s text:c="10"/>...............................................</text:span><text:span text:style-name="T46">..................................................................................................</text:span></text:p>
      <text:p text:style-name="Standard"><text:span text:style-name="T47"><text:s text:c="5"/>3. <text:s/>Adres zamieszkania uczniów ..................................................................................................</text:span></text:p>
      <text:p text:style-name="Standard"><text:span text:style-name="T48"><text:s text:c="5"/>4. <text:s/>Dokładny adre</text:span><text:span text:style-name="T49">s szkoły do której uczniowie będą uczęszczali: ..............................................</text:span></text:p>
      <text:p text:style-name="Standard"><text:span text:style-name="T50"><text:s text:c="10"/>.................................................................................................................................................</text:span></text:p>
      <text:p text:style-name="Standard"><text:span text:style-name="T51"><text:s text:c="5"/>5</text:span><text:span text:style-name="T52">. <text:s/>nazwisko i imię rodzica, opiekuna lub opiekuna prawnego*, numer dowodu tożsamości:</text:span></text:p>
      <text:p text:style-name="Standard"><text:span text:style-name="T53"><text:s text:c="10"/>.................................................................................................................................................</text:span></text:p>
      <text:p text:style-name="Standard"><text:span text:style-name="T54"><text:s text:c="5"/>6. <text:s/>Adres</text:span><text:span text:style-name="T55"><text:s/>zamieszkania rodzica, opiekuna lub opiekuna prawnego*: <text:s text:c="2"/>.......................................</text:span></text:p>
      <text:p text:style-name="Standard"><text:span text:style-name="T56"><text:s text:c="10"/>.................................................................................................................................................</text:span></text:p>
      <text:p text:style-name="Standard"><text:span text:style-name="T57"><text:s text:c="2"/></text:span><text:span text:style-name="T58"><text:s text:c="3"/>7. <text:s/>Oświadczenie wnioskodawcy:</text:span></text:p>
      <text:p text:style-name="Standard"><text:span text:style-name="T59"><text:s text:c="5"/>Oświadczam, pod odpowiedzialnością z art. 233 § 1 ustawy z dnia 06 czerwca 1997r. Kodeks <text:s text:c="2"/></text:span></text:p>
      <text:p text:style-name="Standard"><text:span text:style-name="T60"><text:s text:c="5"/>karny (Dz. U. z 1997r. Nr 88, poz.553 ze zm.), iż:</text:span></text:p>
      <text:p text:style-name="Standard"><text:span text:style-name="T61"><text:tab/>a) informacje zawarte w złożonym wniosku i załącznikach są zgodne z<text:s/></text:span><text:span text:style-name="T62">prawdą.</text:span></text:p>
      <text:p text:style-name="Standard"><text:span text:style-name="T63"><text:tab/>b) przyjąłem/przyjęłam do wiadomości, że podane informacje we wniosku będą</text:span></text:p>
      <text:p text:style-name="Standard"><text:span text:style-name="T64"><text:tab/><text:s text:c="4"/>kontrolowane.</text:span></text:p>
      <text:p text:style-name="Standard"><text:span text:style-name="T65"><text:tab/>c) wyrażam zgodę na przetwarzanie danych osobowych zawartych we wniosku, dla celów</text:span></text:p>
      <text:p text:style-name="Standard"><text:span text:style-name="T66"><text:tab/><text:s text:c="4"/>związanych z organizacją dowozu uczniów do szkół i ośrodków, zgo</text:span><text:span text:style-name="T67">dnie z ustawą z</text:span></text:p>
      <text:p text:style-name="Standard"><text:span text:style-name="T68"><text:tab/><text:s text:c="4"/>29 sierpnia 1997r. o ochronie danych osobowych (Dz. U. z 20</text:span><text:span text:style-name="T69">16</text:span><text:span text:style-name="T70">r.<text:s/></text:span><text:span text:style-name="T71">poz. 922</text:span></text:p>
      <text:p text:style-name="Standard"><text:span text:style-name="T72"><text:tab/><text:s text:c="4"/>ze zm.)</text:span></text:p>
      <text:p text:style-name="P73"/>
      <text:p text:style-name="P74"/>
      <text:p text:style-name="Standard"><text:span text:style-name="T75">Załączniki do wniosku:</text:span></text:p>
      <text:p text:style-name="Standard"><text:span text:style-name="T76"><text:tab/>1. <text:s/>.....................................................</text:span></text:p>
      <text:p text:style-name="Standard"><text:span text:style-name="T77"><text:tab/>2. <text:s/>...................................................</text:span><text:span text:style-name="T78">..</text:span></text:p>
      <text:p text:style-name="Standard"><text:span text:style-name="T79"><text:tab/>3. <text:s/>.....................................................</text:span></text:p>
      <text:p text:style-name="P80"/>
      <text:p text:style-name="P81"/>
      <text:p text:style-name="Standard"><text:span text:style-name="T82">*<text:s/></text:span><text:span text:style-name="T83">niepotrzebne skreślić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20"/>.........................................................</text:span></text:p>
      <text:p text:style-name="Standard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3"/>(czytelny podpis wnioskodawcy)<text:s/></text:span><text:span text:style-name="T99"><text:tab/></text:span><text:span text:style-name="T100"><text:tab/></text:span><text:span text:style-name="T101"><text:tab/></text:span><text:span text:style-name="T102"><text:tab/><text:s text:c="2"/></text:span><text:span text:style-name="T103"><text:s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Izdebska</meta:initial-creator>
    <dc:creator>Ewa Izdebska</dc:creator>
    <meta:creation-date>2016-08-05T09:59:00Z</meta:creation-date>
    <dc:date>2016-08-05T09:59:00Z</dc:date>
    <meta:print-date>2014-07-15T10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3" meta:character-count="3586" meta:row-count="25" meta:non-whitespace-character-count="3080"/>
  </office:meta>
</office:document-meta>
</file>