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aa75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aa75" style:font-weight-asian="bold" style:font-weight-complex="bold"/>
    </style:style>
    <style:style style:name="P3" style:family="paragraph" style:parent-style-name="Standard">
      <style:text-properties officeooo:paragraph-rsid="002189f5"/>
    </style:style>
    <style:style style:name="P4" style:family="paragraph" style:parent-style-name="Standard">
      <style:paragraph-properties fo:line-height="115%"/>
      <style:text-properties officeooo:paragraph-rsid="002189f5"/>
    </style:style>
    <style:style style:name="P5" style:family="paragraph" style:parent-style-name="Standard">
      <style:paragraph-properties fo:line-height="115%"/>
      <style:text-properties officeooo:paragraph-rsid="001faa75"/>
    </style:style>
    <style:style style:name="P6" style:family="paragraph" style:parent-style-name="Standard">
      <style:paragraph-properties fo:line-height="115%"/>
      <style:text-properties officeooo:paragraph-rsid="002189f5"/>
    </style:style>
    <style:style style:name="P7" style:family="paragraph" style:parent-style-name="Standard">
      <style:paragraph-properties fo:line-height="115%"/>
      <style:text-properties officeooo:rsid="0023fdce" officeooo:paragraph-rsid="0023fdce"/>
    </style:style>
    <style:style style:name="P8" style:family="paragraph" style:parent-style-name="Standard">
      <style:text-properties officeooo:paragraph-rsid="002189f5"/>
    </style:style>
    <style:style style:name="P9" style:family="paragraph" style:parent-style-name="Standard">
      <style:text-properties officeooo:rsid="00243137" officeooo:paragraph-rsid="0024313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aa75"/>
    </style:style>
    <style:style style:name="T3" style:family="text">
      <style:text-properties officeooo:rsid="0022292e"/>
    </style:style>
    <style:style style:name="T4" style:family="text">
      <style:text-properties officeooo:rsid="0023fdce"/>
    </style:style>
    <style:style style:name="T5" style:family="text">
      <style:text-properties officeooo:rsid="00243137"/>
    </style:style>
    <style:style style:name="T6" style:family="text">
      <style:text-properties officeooo:rsid="002567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GMINNEGO KONKURSU PLASTYCZNEGO <text:line-break/>„Najpiękniejsza ozdoba choinkowa” </text:p>
      <text:p text:style-name="P1"/>
      <text:p text:style-name="P3">CELE KONKURSU: </text:p>
      <text:p text:style-name="P4"><text:line-break/>a) kultywowanie tradycji własnoręcznego wykonywania ozdób choinkowych, </text:p>
      <text:p text:style-name="P5">b) edukacja na temat zwyczajów związanych z tematyką Świąt Bożego Narodzenia, </text:p>
      <text:p text:style-name="P5">c) stworzenie okazji do integracji międzypokoleniowej i rodzinnej działalności artystycznej,</text:p>
      <text:p text:style-name="P5">d) rozwijanie zainteresowań i zdolności artystycznej mieszkańców gminy Bartoszyce,</text:p>
      <text:p text:style-name="P5">e) rozwijanie kreatywności poprzez poszukiwanie różnorodnych rozwiązań plastyczny.</text:p>
      <text:p text:style-name="P1"/>
      <text:p text:style-name="P3">REGULAMIN: </text:p>
      <text:p text:style-name="P3"/>
      <text:p text:style-name="P4">1. Organizatorem konkursu „Najpiękniejsza ozdoba choinkowa” jest Wójt Gminy Bartoszyce oraz<text:line-break/> <text:s text:c="3"/>Gminne Centrum Kulturalno-Biblioteczne w Bezledach.</text:p>
      <text:p text:style-name="P3"/>
      <text:p text:style-name="P3">2. Konkurs przeznaczony jest dla mieszkańców Gminy Bartoszyce.</text:p>
      <text:p text:style-name="P3"/>
      <text:p text:style-name="P3">3. Każdy uczestnik może zgłosić do konkursu jedną pracę.</text:p>
      <text:p text:style-name="P3"/>
      <text:p text:style-name="P3">4. Prace zgłoszone do konkursu nie będą zwracane autorom i przechodzą na własność organizatora.</text:p>
      <text:p text:style-name="P3"/>
      <text:p text:style-name="P4">5. Prace mogą być wykonane dowolną techniką rękodzielniczą. Ozdoba musi być wyposażona <text:line-break/> <text:s text:c="3"/>w haczyk/zawieszkę, a jej kształt, waga i rozmiar muszą umożliwić zawieszenie jej na choince.</text:p>
      <text:p text:style-name="P3"/>
      <text:p text:style-name="P4">6. Konkurs rozpatrywany będzie w następujących kategoriach: <text:line-break/>- grupy przedszkolne, <text:line-break/>- klasy I – III, <text:line-break/>- klasy IV – VI, <text:line-break/>- klasy VII – VIII, <text:line-break/>- dorośli.</text:p>
      <text:p text:style-name="P3"/>
      <text:p text:style-name="P3">7. Prace złożone na konkurs muszą być pracami własnoręcznie wykonanymi przez uczestników.</text:p>
      <text:p text:style-name="P3"/>
      <text:p text:style-name="P4">8. Prace będą ocenianie pod względem: <text:line-break/>- trudności wykonania i pomysłowości, <text:line-break/>- użyte materiały, kształt ozdoby i technika wykonania, <text:line-break/>- wrażeń estetycznych (atrakcyjność, oryginalność), <text:line-break/>- samodzielności wykonania, <text:line-break/>- zgodności pracy z regulaminem oraz tematem konkursu.</text:p>
      <text:p text:style-name="P3"/>
      <text:p text:style-name="P4">9. Każda praca powinna być opatrzona następującymi danymi: <text:line-break/><text:span text:style-name="T1">W przypadku osoby niepełnoletniej:</text:span> <text:line-break/>Imię i nazwisko, kategoria, imię i nazwisko nauczyciela lub opiekuna prawnego dziecka, dane kontaktowe (telefon, adres e-mail). W przypadku osoby pełnoletniej: <text:span text:style-name="T3">i</text:span>mię i nazwisko, kategoria, dane kontaktowe (telefon, adres e-mail).</text:p>
      <text:p text:style-name="P3"/>
      <text:p text:style-name="P3"><text:soft-page-break/>10. Do każdej pracy należy załączyć kartę zgłoszenia (załącznik 1), oświadczenie RODO <text:line-break/> <text:s text:c="5"/>(załącznik 2).</text:p>
      <text:p text:style-name="P3"/>
      <text:p text:style-name="P4">11. Przekazanie pracy na konkurs jest równoznaczne z akceptacją regulaminu, wyrażeniem zgody<text:line-break/> <text:s text:c="5"/>na przetwarzanie danych osobowych uczestnika i podpisem oświadczenia RODO.</text:p>
      <text:p text:style-name="P3"/>
      <text:p text:style-name="P4">12. Prace należy składać w: <text:line-break/>a) sekretariatach szkolnych/przedszkolnych, <text:line-break/>b) Gminnym Centrum Kulturalno-Bibliotecznym w Bezledach, <text:line-break/>c) Domu Kultury w Rodnowie, <text:line-break/>d) Domu Kultury w Ł<text:span text:style-name="T4">a</text:span>będniku, </text:p>
      <text:p text:style-name="P7">e) Domu Kultury w Wojciechach.</text:p>
      <text:p text:style-name="P3"/>
      <text:p text:style-name="P4">13. Spośród zgłoszonych do konkursu prac komisja wybierze po trzy prace z każdej kategorii<text:line-break/> <text:s text:c="5"/>wiekowej, przyznając nagrody, a wszystkim uczestnikom konkursu pamiątkowe dyplomy.</text:p>
      <text:p text:style-name="P3"/>
      <text:p text:style-name="P3">14. Prace należy składać w terminie do <text:span text:style-name="T2">08</text:span>.12.202<text:span text:style-name="T2">3</text:span>r.</text:p>
      <text:p text:style-name="P3"/>
      <text:p text:style-name="P9">15. Laureaci konkursu o wygranej zostaną poinformowani telefonicznie. <text:s/></text:p>
      <text:p text:style-name="P3"/>
      <text:p text:style-name="P4">1<text:span text:style-name="T6">6</text:span>. Wyniki konkursu i wręczenie nagród, ogłoszone zostaną 1<text:span text:style-name="T2">7</text:span>.12.202<text:span text:style-name="T2">3</text:span>r. <text:span text:style-name="T5">o godz. 12:00 </text:span>podczas Gminnego Jarmarku Świątecznego.</text:p>
      <text:p text:style-name="P3"/>
      <text:p text:style-name="P4">1<text:span text:style-name="T6">7</text:span>. Zwycięskie prace zostaną opublikowane na profilu społecznościowym Gminy Bartoszyce <text:line-break/> <text:s text:c="5"/>i Gminnego Centrum Kulturalno-Biblioteczneg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09:51:23.915000000</meta:creation-date>
    <dc:date>2023-11-21T15:49:01.454000000</dc:date>
    <meta:editing-duration>PT15M2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26" meta:word-count="374" meta:character-count="2953" meta:non-whitespace-character-count="2540"/>
  </office:meta>
</office:document-meta>
</file>